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afwijken van regels omgevingsplan (binnenplanse OPA), Dorpstraat 11, 6085BE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afwijken van regels omgevingsplan (binnenplanse OPA) op locatie Dorpstraat 11, 6085BE Horn.</text:p>
            <text:p text:style-name="common-al">De omgevingsvergunning is geregistreerd onder zaaknummer Z2025-00001241. Het besluit is op 10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506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41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afwijken van regels omgevingsplan (binnenplanse OPA), Dorpstraat 11, 6085BE H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68</meta:user-defined>
    <meta:user-defined meta:name="OVERHEIDop.GmbID/DC.identifier">gmb-2025-445068</meta:user-defined>
    <meta:user-defined meta:name="OVERHEIDop.versieInformatie"/>
  </office:meta>
</office:document-meta>
</file>