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628, 2571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en veranderen van het pand De la Reyweg 628 tot opvanglocatie (legalisatie) van het Leger des Heils (KVJJ)</text:p>
            <text:p text:style-name="common-al"/>
            <text:p text:style-name="common-al">Ons kenmerk: VTH2025-37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628, 2571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0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31</meta:user-defined>
    <meta:user-defined meta:name="DCTERMS.abstract">het verbouwen en veranderen van het pand De la Reyweg 628 tot opvanglocatie (legalisatie) van het Leger des Heils (KVJJ)</meta:user-defined>
    <dc:language>nl</dc:language>
    <meta:user-defined meta:name="OVERHEIDop.locatietype/OVERHEIDop.gebiedsmarkering">Punt</meta:user-defined>
    <meta:user-defined meta:name="DC.title">Omgevingsvergunning - Aangevraagd, De la Reyweg 628, 2571 GR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67</meta:user-defined>
    <meta:user-defined meta:name="OVERHEIDop.GmbID/DC.identifier">gmb-2025-445067</meta:user-defined>
    <meta:user-defined meta:name="OVERHEIDop.versieInformatie"/>
  </office:meta>
</office:document-meta>
</file>