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Rijnpoort 57 2152RE Nieuw-Vennep, Uitbouw zolder 1, , 2025092401928, 039412577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505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5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5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77457</meta:user-defined>
    <meta:user-defined meta:name="DCTERMS.abstract">Uitbouw zolder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Rijnpoort 57 2152RE Nieuw-Vennep, Uitbouw zolder 1, , 2025092401928, 039412577457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059</meta:user-defined>
    <meta:user-defined meta:name="OVERHEIDop.GmbID/DC.identifier">gmb-2025-445059</meta:user-defined>
    <meta:user-defined meta:name="OVERHEIDop.versieInformatie"/>
  </office:meta>
</office:document-meta>
</file>