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aasperplas 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0899</text:p>
            <text:p text:style-name="common-al">DSO nummer: 2025091601334</text:p>
            <text:p text:style-name="common-al">Ontvangstdatum melding: 16-09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0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899</meta:user-defined>
    <meta:user-defined meta:name="DCTERMS.abstract">Gaasperplas park zan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aasperplas Park,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58</meta:user-defined>
    <meta:user-defined meta:name="OVERHEIDop.GmbID/DC.identifier">gmb-2025-445058</meta:user-defined>
    <meta:user-defined meta:name="OVERHEIDop.versieInformatie"/>
  </office:meta>
</office:document-meta>
</file>