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intrekking – Hoenderstraat 22 5846 AE Lede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geheel intrekken. </text:p>
            <text:p text:style-name="common-al">Voor: Intrekking voor milieubelastende activiteit Veehouderij</text:p>
            <text:p text:style-name="common-al">Locatie: Hoenderstraat 22 5846 AE Ledeacker</text:p>
            <text:p text:style-name="common-al">Zaaknummer: Z/261854</text:p>
            <text:p text:style-name="common-al">Verzenddatum besluit:13 oktober 2025 </text:p>
            <text:p text:style-name="common-al">
            <text:span text:style-name="nadrukvet">Inzage en inlichtingen</text:span>
          </text:p>
            <text:p text:style-name="common-al">Het besluit met bijbehorende stukken is tot en met 24 november 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50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1854</meta:user-defined>
    <dc:language>nl</dc:language>
    <meta:user-defined meta:name="OVERHEIDop.locatietype/OVERHEIDop.gebiedsmarkering">Adres</meta:user-defined>
    <meta:user-defined meta:name="DC.title">Gemeente Land van Cuijk– besluit omgevingsvergunning intrekking – Hoenderstraat 22 5846 AE Ledeacker</meta:user-defined>
    <meta:user-defined meta:name="DCTERMS.W3CDTF/DCTERMS.available">2025-10-15</meta:user-defined>
    <meta:user-defined meta:name="DCTERMS.W3CDTF/OVERHEIDop.jaargang">2025</meta:user-defined>
    <meta:user-defined meta:name="OVERHEIDop.publicationIssue">445056</meta:user-defined>
    <meta:user-defined meta:name="OVERHEIDop.GmbID/DC.identifier">gmb-2025-445056</meta:user-defined>
    <meta:user-defined meta:name="OVERHEIDop.versieInformatie"/>
  </office:meta>
</office:document-meta>
</file>