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Uranusstraat 150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693577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Uranusstraat 150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Uranusstraat 150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Uranusstraat 150 voldoende parkeerplaatsen aanwezig zijn om hun voertuig te parkeren;</text:p>
              </text:list-item>
              <text:list-item text:style-override="id1-3-2-2-1-3-19">
                <text:number>•</text:number>
                <text:p text:style-name="al">dat de parkeerplaatsen nabij Uranusstraat 150 in eigendom, beheer en onderhoud zijn bij stichting Driehoorne;</text:p>
              </text:list-item>
              <text:list-item text:style-override="id1-3-2-2-1-3-20">
                <text:number>•</text:number>
                <text:p text:style-name="al">dat er overleg heeft plaatsgevonden met de eigenaar van de parkeerplaatsen en dat die akkoord is met het plaatsen van de gehandicaptenparkeerplaats op deze locatie;</text:p>
              </text:list-item>
              <text:list-item text:style-override="id1-3-2-2-1-3-21">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2">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3">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4">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5">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Uranusstraat 150 in Alphen aan den Rijn.</text:p>
            <text:p text:style-name="common-al">De in dit besluit genoemde borden zijn opgenomen in bijlage I van het Reglement verkeersregels en verkeerstekens 1990.</text:p>
            <text:p text:style-name="common-al">
            <text:span text:style-name="nadrukvet">Bezwaa</text:span>
            <text:span text:style-name="nadrukvet">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30 september 2025</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505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5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05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Uranusstraat 150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693577 </meta:user-defined>
    <meta:user-defined meta:name="DCTERMS.abstract">Het plaatsen van een individuele gehandicapten¬parkeerplaats nabij Uranusstraat 150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Uranusstraat 150 te Alphen aan den Rijn.</meta:user-defined>
    <meta:user-defined meta:name="DCTERMS.W3CDTF/DCTERMS.available">2025-10-15</meta:user-defined>
    <meta:user-defined meta:name="OVERHEIDop.externeBijlage">politieadvies|exb-2025-37199</meta:user-defined>
    <meta:user-defined meta:name="DCTERMS.W3CDTF/OVERHEIDop.jaargang">2025</meta:user-defined>
    <meta:user-defined meta:name="OVERHEIDop.publicationIssue">445055</meta:user-defined>
    <meta:user-defined meta:name="OVERHEIDop.GmbID/DC.identifier">gmb-2025-445055</meta:user-defined>
    <meta:user-defined meta:name="OVERHEIDop.versieInformatie"/>
  </office:meta>
</office:document-meta>
</file>