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polloweg 313, 8239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polloweg 313 -315, 8239 DC Lelystad, het oprichten van een mantelzorgwoning</text:span>
          </text:p>
            <text:p text:style-name="common-al">Wij hebben op 12 oktober 2025 een aanvraag omgevingsvergunning ontvangen voor het oprichten van een mantelzorgwoning, op Apolloweg 313 - 315, 8239 DC Lelystad. De aanvraag heeft dossiernummer 0995102267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 oktober 2025. De gemeente neemt daarover waarschijnlijk voor 08 dec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504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4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4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22678</meta:user-defined>
    <dc:language>nl</dc:language>
    <meta:user-defined meta:name="OVERHEIDop.locatietype/OVERHEIDop.gebiedsmarkering">Punt</meta:user-defined>
    <meta:user-defined meta:name="DC.title">Ontvangen aanvraag - Apolloweg 313, 8239 DC Lelystad</meta:user-defined>
    <meta:user-defined meta:name="DCTERMS.W3CDTF/DCTERMS.available">2025-10-15</meta:user-defined>
    <meta:user-defined meta:name="DCTERMS.W3CDTF/OVERHEIDop.jaargang">2025</meta:user-defined>
    <meta:user-defined meta:name="OVERHEIDop.publicationIssue">445047</meta:user-defined>
    <meta:user-defined meta:name="OVERHEIDop.GmbID/DC.identifier">gmb-2025-445047</meta:user-defined>
    <meta:user-defined meta:name="OVERHEIDop.versieInformatie"/>
  </office:meta>
</office:document-meta>
</file>