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nieuwe woning en het maken van een uitweg, tussen Wilhelminalaan 13 en 19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3-09-2025, het bouwen van een nieuwe woning en het maken van een uitweg, tussen Wilhelminalaan 13 en 19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04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172</meta:user-defined>
    <meta:user-defined meta:name="DCTERMS.abstract">het bouwen van een nieuwe woning en het maken van een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nieuwe woning en het maken van een uitweg, tussen Wilhelminalaan 13 en 19 Zwanen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46</meta:user-defined>
    <meta:user-defined meta:name="OVERHEIDop.GmbID/DC.identifier">gmb-2025-445046</meta:user-defined>
    <meta:user-defined meta:name="OVERHEIDop.versieInformatie"/>
  </office:meta>
</office:document-meta>
</file>