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samenscholingsverbod op voertuigmeetings Lelystad 2025</text:p>
      <text:section text:name="regeling_id1-3-2" text:style-name="regeling">
        <text:section text:name="aanhef_id1-3-2-1" text:style-name="aanhef">
          <text:section text:name="preambule_id1-3-2-1-1" text:style-name="preambule">
            <text:p text:style-name="al"/>
            <text:p text:style-name="al">De burgemeester van Lelystad;</text:p>
            <text:p text:style-name="al">gelet op het bepaalde in artikel 4:81 van de Algemene wet bestuursrecht;</text:p>
            <text:p text:style-name="al">gelet op artikel 2:1 Algemene plaatselijke verordening gemeente Lelystad 2021;</text:p>
            <text:p text:style-name="al">overwegende dat het wenselijk is duidelijkheid te geven over de wijze waarop invulling wordt gegeven aan het samenscholingsverbod in het kader van het optreden tegen overlast door voertuigmeetings;</text:p>
            <text:p text:style-name="al"/>
            <text:p text:style-name="al">Besluit:</text:p>
            <text:p text:style-name="al">vast te stellen de navolgende beleidsregel:</text:p>
            <text:p text:style-name="al">Beleidsregel toepassing samenscholingsverbod op voertuigmeetings Lelystad 2025</text:p>
            <text:p text:style-name="al"/>
            <text:p text:style-name="al">
            <text:span text:style-name="nadrukvet">Artikel 1 Begripsbepaling</text:span>
          </text:p>
            <text:p text:style-name="al">In deze beleidsregel wordt verstaan onder:</text:p>
            <text:list text:style-name="id1-3-2-1-1-13">
              <text:list-item text:style-override="id1-3-2-1-1-13-1">
                <text:number>a.</text:number>
                <text:p text:style-name="al">Voertuigmeeting: een georganiseerde of spontane bijeenkomst van meerdere personen met motorvoertuigen, waaronder begrepen auto’s en motoren, op een openbare plaats met als doel het tentoonstellen van voertuigen, het onderhouden van sociale contacten of het gezamenlijk verrichten van activiteiten met of rondom deze voertuigen. </text:p>
                <text:p text:style-name="al"/>
              </text:list-item>
            </text:list>
            <text:p text:style-name="al">
            <text:span text:style-name="nadrukvet">Artikel 2 Beleidsuitleg van artikel 2:1 Algemene plaatselijke verordening bij voertuigmeetings</text:span>
          </text:p>
            <text:list text:style-name="id1-3-2-1-1-15">
              <text:list-item text:style-override="id1-3-2-1-1-15-1">
                <text:number>1.</text:number>
                <text:p text:style-name="al">Voor de toepassing van artikel 2:1, eerste lid, van de Algemene plaatselijke verordening wordt bij voertuigmeetings als uitgangspunt gehanteerd dat sprake is van een samenscholing indien: a. meer dan vijftien (15) motorvoertuigen, of b. meer dan dertig (30) personen gelijktijdig op een openbare plaats aanwezig zijn in het kader van een voertuigmeeting waarvoor geen evenementenvergunning is verleend, en die door de omvang een negatief effect hebben op de openbare orde. </text:p>
              </text:list-item>
              <text:list-item text:style-override="id1-3-2-1-1-15-2">
                <text:number>2.</text:number>
                <text:p text:style-name="al">Onder ongeregeldheden in de zin van artikel 2:1 van de Algemene plaatselijke verordening wordt bij voertuigmeetings in elk geval verstaan:</text:p>
                <text:p text:style-name="al"> a. gevaarlijk rijgedrag; </text:p>
                <text:p text:style-name="al">b. overtredingen van verkeersregels;</text:p>
                <text:p text:style-name="al"> c. het veroorzaken van geluidsoverlast;</text:p>
                <text:p text:style-name="al"> d. het achterlaten van afval; </text:p>
                <text:p text:style-name="al">e. hinderlijk of intimiderend gedrag.</text:p>
                <text:p text:style-name="al"/>
              </text:list-item>
            </text:list>
            <text:p text:style-name="al">
            <text:span text:style-name="nadrukvet">Artikel 3 Inwerkingtreding en citeertitel</text:span>
          </text:p>
            <text:list text:style-name="id1-3-2-1-1-17">
              <text:list-item text:style-override="id1-3-2-1-1-17-1">
                <text:number>1.</text:number>
                <text:p text:style-name="al">Deze beleidsregel treedt in werking op de dag na bekendmaking. </text:p>
              </text:list-item>
              <text:list-item text:style-override="id1-3-2-1-1-17-2">
                <text:number>2.</text:number>
                <text:p text:style-name="al">Deze beleidsregel wordt aangehaald als: Beleidsregel toepassing samenscholingsverbod op voertuigmeetings Lelystad 2025.</text:p>
                <text:p text:style-name="al"/>
              </text:list-item>
            </text:list>
            <text:p text:style-name="al">Aldus vastgesteld door de burgemeester van Lelystad op 7 oktober 2025,</text:p>
            <text:p text:style-name="al"/>
            <text:p text:style-name="al">A.E.H. Baltus</text:p>
            <text:p text:style-name="al"/>
            <text:p text:style-name="al"/>
            <text:p text:style-name="al"/>
            <text:p text:style-name="al">
            <text:span text:style-name="nadrukondlijn">Toelichting</text:span>
          </text:p>
            <text:p text:style-name="al">1. Achtergrond en aanleiding</text:p>
            <text:p text:style-name="al">Binnen de gemeente Lelystad vinden regelmatig zogenoemde voertuigmeetings plaats, met name op de parkeerplaats bij Palazzo (auto’s) en langs de IJsselmeerdijk (motoren). Deze bijeenkomsten leiden tot overlast, verkeersonveiligheid en risico's voor de openbare orde.</text:p>
            <text:p text:style-name="al"/>
            <text:p text:style-name="al">2. Doel van de beleidsregel</text:p>
            <text:p text:style-name="al">Deze beleidsregel beoogt duidelijkheid te geven over de wijze waarop het in artikel 2:1 van de APV opgenomen samenscholingsverbod wordt toegepast op voertuigmeetings.</text:p>
            <text:p text:style-name="al"/>
            <text:p text:style-name="al">3. Reikwijdte</text:p>
            <text:p text:style-name="al">De beleidsregel geldt voor alle openbare plaatsen binnen de gemeente Lelystad. Er wordt geen onderscheid gemaakt naar locatie (bijv. industrieterreinen, parkeerplaatsen of dijken) om verplaatsingseffecten (‘waterbedeffect’) te voorkomen.</text:p>
            <text:p text:style-name="al"/>
            <text:p text:style-name="al">4. Samenhang met evenementenvergunning</text:p>
            <text:p text:style-name="al">Indien een voertuigmeeting als evenement is aangemeld en een vergunning is verleend op grond van afdeling 3 van de APV, is geen sprake van een verboden samenscholing. In dat geval is het samenscholingsverbod uit artikel 2:1 APV niet van toepassing.</text:p>
            <text:p text:style-name="al"/>
            <text:p text:style-name="al">5. Handhaving en sancties</text:p>
            <text:p text:style-name="al">Overtreding van het samenscholingsverbod is strafbaar gesteld in artikel 6:1 van de APV en wordt gesanctioneerd met hechtenis van ten hoogste drie maanden of een geldboete van de tweede categor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50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 toepassing samenscholingsverbod op voertuigmeetings Lelystad 2025</meta:user-defined>
    <meta:user-defined meta:name="DCTERMS.W3CDTF/DCTERMS.available">2025-10-15</meta:user-defined>
    <meta:user-defined meta:name="DCTERMS.W3CDTF/OVERHEIDop.jaargang">2025</meta:user-defined>
    <meta:user-defined meta:name="OVERHEIDop.publicationIssue">445045</meta:user-defined>
    <meta:user-defined meta:name="OVERHEIDop.GmbID/DC.identifier">gmb-2025-445045</meta:user-defined>
    <meta:user-defined meta:name="OVERHEIDop.versieInformatie"/>
  </office:meta>
</office:document-meta>
</file>