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9-10 t/m 24-12 2025, Westdijk 7, 1812 M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dijk 7, 1812 MC Alkmaar<text:span text:style-name="nadrukvet">; </text:span>het plaatsen van een container van 29-10 t/m 24-12 2025</text:p>
            <text:p text:style-name="common-al">
            
          </text:p>
            <text:p text:style-name="common-al">Datum ontvangst: 11-10-2025</text:p>
            <text:p text:style-name="common-al">Zaaknummer: 000012875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04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4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4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7542</meta:user-defined>
    <dc:language>nl</dc:language>
    <meta:user-defined meta:name="OVERHEIDop.locatietype/OVERHEIDop.gebiedsmarkering">Punt</meta:user-defined>
    <meta:user-defined meta:name="DC.title">Omgevingsvergunning aangevraagd: het plaatsen van een container van 29-10 t/m 24-12 2025, Westdijk 7, 1812 MC Alkmaa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43</meta:user-defined>
    <meta:user-defined meta:name="OVERHEIDop.GmbID/DC.identifier">gmb-2025-445043</meta:user-defined>
    <meta:user-defined meta:name="OVERHEIDop.versieInformatie"/>
  </office:meta>
</office:document-meta>
</file>