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Handelsplein, 3071 PR Rotterdam [zaaknummer 673137-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2 oktober 2025 ontheffing hebben verleend van het verbod op veroorzaken van geluidhinder op grond van artikel 4.6 APV Rotterdam 2012.</text:p>
            <text:p text:style-name="common-al">De ontheffing is verleend voor het uitvoeren van  werkzaamheden op het Handelsplein te Rotterdam ten behoeve van de restauratie en het behoud van de identiteit van het Entrepotgebouw ‘De 5 Werelden’. De werkzaamheden bestaan uit het stralen van staal, incidenteel slijpwerk en het herstel van een houten cabine. Deze vinden plaats in de periode van 13 oktober t/m 27 oktober 2025 en 14 november t/m 24 december 2025 van 07:00 tot 19: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0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Handelsplein, 3071 PR Rotterdam [zaaknummer 673137-2025]</meta:user-defined>
    <meta:user-defined meta:name="DCTERMS.W3CDTF/DCTERMS.available">2025-10-15</meta:user-defined>
    <meta:user-defined meta:name="DCTERMS.W3CDTF/OVERHEIDop.jaargang">2025</meta:user-defined>
    <meta:user-defined meta:name="OVERHEIDop.publicationIssue">445041</meta:user-defined>
    <meta:user-defined meta:name="OVERHEIDop.GmbID/DC.identifier">gmb-2025-445041</meta:user-defined>
    <meta:user-defined meta:name="OVERHEIDop.versieInformatie"/>
  </office:meta>
</office:document-meta>
</file>