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Ingetrokken aanvraag omgevingsvergunning, Rijnpoort 59 2152RE Nieuw-Vennep, Uitbouw zolder Rijnpoort 59 1, , 2025092401997, 039412577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04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77444</meta:user-defined>
    <meta:user-defined meta:name="DCTERMS.abstract">Uitbouw zolder Rijnpoort 59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Ingetrokken aanvraag omgevingsvergunning, Rijnpoort 59 2152RE Nieuw-Vennep, Uitbouw zolder Rijnpoort 59 1, , 2025092401997, 039412577444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40</meta:user-defined>
    <meta:user-defined meta:name="OVERHEIDop.GmbID/DC.identifier">gmb-2025-445040</meta:user-defined>
    <meta:user-defined meta:name="OVERHEIDop.versieInformatie"/>
  </office:meta>
</office:document-meta>
</file>