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aanvraag ontheffing geluidgrenswaarden Thé Dan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 op 11 oktober 2025 een aanvraag voor een ontheffing geluidgrenswaarden ontvangen. De ontheffing is aangevraagd voor het Thé Dansant op 9 november 2025 van 15.00 tot 23.00 uur aan Groene Hoon 1, 3991 LZ Houten. De ontheffing heeft als kenmerk 891601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50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1601</meta:user-defined>
    <dc:language>nl</dc:language>
    <meta:user-defined meta:name="OVERHEIDop.locatietype/OVERHEIDop.gebiedsmarkering">Punt</meta:user-defined>
    <meta:user-defined meta:name="DC.title">Houten, Groene Hoon 1, aanvraag ontheffing geluidgrenswaarden Thé Dansan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34</meta:user-defined>
    <meta:user-defined meta:name="OVERHEIDop.GmbID/DC.identifier">gmb-2025-445034</meta:user-defined>
    <meta:user-defined meta:name="OVERHEIDop.versieInformatie"/>
  </office:meta>
</office:document-meta>
</file>