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i.v.m. aanpassing van het pand,Vlierstraat 75, 7544 GG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STADSDEEL Zuid</text:p>
            <text:p text:style-name="last-al">De melding voor melding brandveilig gebruik i.v.m. aanpassing van het pand op de locatie Vlierstraat 75, 7544 GG Enschede (zaaknummer 0153Z2025071800002) is geaccepteerd op datum 13 okto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45033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03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03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71800002</meta:user-defined>
    <dc:language>nl</dc:language>
    <meta:user-defined meta:name="OVERHEIDop.locatietype/OVERHEIDop.gebiedsmarkering">Punt</meta:user-defined>
    <meta:user-defined meta:name="DC.title">Afhandeling melding brandveilig gebruik i.v.m. aanpassing van het pand,Vlierstraat 75, 7544 GG Enschede</meta:user-defined>
    <meta:user-defined meta:name="DCTERMS.W3CDTF/DCTERMS.available">2025-10-22</meta:user-defined>
    <meta:user-defined meta:name="DCTERMS.W3CDTF/OVERHEIDop.jaargang">2025</meta:user-defined>
    <meta:user-defined meta:name="OVERHEIDop.publicationIssue">445033</meta:user-defined>
    <meta:user-defined meta:name="OVERHEIDop.GmbID/DC.identifier">gmb-2025-445033</meta:user-defined>
    <meta:user-defined meta:name="OVERHEIDop.versieInformatie"/>
  </office:meta>
</office:document-meta>
</file>