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rbouw van schuur en carport , Borculoseweg 72, 7151MS Eibe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0 oktober 2025 is een aanvraag ontvangen voor het herbouw van schuur en carport  op locatie Borculoseweg 72, 7151MS Eibergen. De aanvraag is geregistreerd onder zaaknummer Z2025-00001573. De aanvraag betreft de volgende activiteit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Procedure</text:span>
          </text:p>
            <text:p text:style-name="last-al">De aanvraag zal worden behandeld volgens de geldende procedur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445030</text:span><text:line-break/><text:date style:data-style-name="dag" text:fixed="true" text:date-value="2025-10-15"/><text:line-break/><text:date style:data-style-name="jaar" text:fixed="true" text:date-value="2025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5030</text:span><text:date style:data-style-name="nicedate" text:fixed="true" text:date-value="2025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5030</text:span><text:date style:data-style-name="nicedate" text:fixed="true" text:date-value="2025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Ber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573</meta:user-defined>
    <meta:user-defined meta:name="DCTERMS.abstract">Betreft: Aanvraag op locatie Borculoseweg 72, 7151MS Eibergen</meta:user-defined>
    <dc:language>nl</dc:language>
    <meta:user-defined meta:name="OVERHEIDop.locatietype/OVERHEIDop.gebiedsmarkering">Vlak</meta:user-defined>
    <meta:user-defined meta:name="DC.title">Aanvraag vergunning voor herbouw van schuur en carport , Borculoseweg 72, 7151MS Eibergen</meta:user-defined>
    <meta:user-defined meta:name="DCTERMS.W3CDTF/DCTERMS.available">2025-10-15</meta:user-defined>
    <meta:user-defined meta:name="DCTERMS.W3CDTF/OVERHEIDop.jaargang">2025</meta:user-defined>
    <meta:user-defined meta:name="OVERHEIDop.publicationIssue">445030</meta:user-defined>
    <meta:user-defined meta:name="OVERHEIDop.GmbID/DC.identifier">gmb-2025-445030</meta:user-defined>
    <meta:user-defined meta:name="OVERHEIDop.versieInformatie"/>
  </office:meta>
</office:document-meta>
</file>