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 gebruik nemen van een woning ten behoeve van kamerverhuur (3 kamers). - Grote Doelenlaan 51, 5491E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besloten om een aangevraagde omgevingsvergunning voor het adres Grote Doelenlaan 51, 5491EE Sint-Oedenrode te verlenen. </text:p>
            <text:p text:style-name="common-al">
            <text:span text:style-name="nadrukvet"> Gegevens aanvraag</text:span>
          </text:p>
            <text:p text:style-name="common-al"> Omschrijving:  in gebruik nemen van een woning ten behoeve van kamerverhuur (3 kamers).</text:p>
            <text:p text:style-name="common-al"> Locatie: Grote Doelenlaan 51, 5491EE Sint-Oedenrode</text:p>
            <text:p text:style-name="common-al"> Zaaknummer: OW-2025-2671</text:p>
            <text:p text:style-name="common-al">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0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1</meta:user-defined>
    <meta:user-defined meta:name="DCTERMS.abstract">Gemeente Meierijstad - te verlenen - omgevingsvergunning -  in gebruik nemen van een woning ten behoeve van kamerverhuur (3 kamers). - Grote Doelenlaan 51, 5491EE Sint-Oedenrode</meta:user-defined>
    <dc:language>nl</dc:language>
    <meta:user-defined meta:name="OVERHEIDop.locatietype/OVERHEIDop.gebiedsmarkering">Adres</meta:user-defined>
    <meta:user-defined meta:name="DC.title">Gemeente Meierijstad - te verlenen - omgevingsvergunning -  in gebruik nemen van een woning ten behoeve van kamerverhuur (3 kamers). - Grote Doelenlaan 51, 5491EE Sint-Oedenrode</meta:user-defined>
    <meta:user-defined meta:name="DCTERMS.W3CDTF/DCTERMS.available">2025-10-15</meta:user-defined>
    <meta:user-defined meta:name="DCTERMS.W3CDTF/OVERHEIDop.jaargang">2025</meta:user-defined>
    <meta:user-defined meta:name="OVERHEIDop.publicationIssue">445029</meta:user-defined>
    <meta:user-defined meta:name="OVERHEIDop.GmbID/DC.identifier">gmb-2025-445029</meta:user-defined>
    <meta:user-defined meta:name="OVERHEIDop.versieInformatie"/>
  </office:meta>
</office:document-meta>
</file>