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r.Hooglandstraat 16, 7038AK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melding ontvangen waarvoor geen vergunningsplicht geldt voor de locatie Dr.Hooglandstraat 16, 7038AK Zeddam. De melding is geregistreerd onder zaaknummer Z2025-0000158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50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85</meta:user-defined>
    <meta:user-defined meta:name="DCTERMS.abstract">Betreft: melding op locatie Dr.Hooglandstraat 16, 7038AK Zeddam</meta:user-defined>
    <dc:language>nl</dc:language>
    <meta:user-defined meta:name="OVERHEIDop.locatietype/OVERHEIDop.gebiedsmarkering">Vlak</meta:user-defined>
    <meta:user-defined meta:name="DC.title">Melding het verwijderen van asbest, Dr.Hooglandstraat 16, 7038AK Zed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24</meta:user-defined>
    <meta:user-defined meta:name="OVERHEIDop.GmbID/DC.identifier">gmb-2025-445024</meta:user-defined>
    <meta:user-defined meta:name="OVERHEIDop.versieInformatie"/>
  </office:meta>
</office:document-meta>
</file>