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HoogTij Zaa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meente Zaanstad</text:p>
            <text:p text:style-name="common-al">Zaaknummer: OD2025-0024373</text:p>
            <text:p text:style-name="common-al">DSO nummer: 2025100201793</text:p>
            <text:p text:style-name="common-al">Ontvangstdatum melding: 02-10-2025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501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1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1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4373</meta:user-defined>
    <meta:user-defined meta:name="DCTERMS.abstract">bodem - toepassen partij De Slinger -&gt; Hoogtij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HoogTij Zaanstad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018</meta:user-defined>
    <meta:user-defined meta:name="OVERHEIDop.GmbID/DC.identifier">gmb-2025-445018</meta:user-defined>
    <meta:user-defined meta:name="OVERHEIDop.versieInformatie"/>
  </office:meta>
</office:document-meta>
</file>