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aantal percelen grond gelegen te Lelystad te ver- kopen aan de naamloze vennootschap Liander N.V. ten behoeve van de realisatie en instandhouding van diverse transformatorstations. Het betreft de volgende percelen: </text:p>
            <text:p text:style-name="al"/>
            <text:p text:style-name="al">1. een gedeelte van een perceel grond, gelegen aan de Pioniersstraat te Lelystad, kadastraal bekend gemeente Lelystad, sectie S, 2084 (gedeeltelijk), ter grootte van ongeveer zevenentwintig vierkante meter (27 m²); </text:p>
            <text:p text:style-name="al"/>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N.V. te ver- kopen en bent u van oordeel dat u eveneens in aanmerking dient te komen voor de verkoop van de voornoemde percele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50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5-10-15</meta:user-defined>
    <meta:user-defined meta:name="DCTERMS.W3CDTF/OVERHEIDop.jaargang">2025</meta:user-defined>
    <meta:user-defined meta:name="OVERHEIDop.publicationIssue">445015</meta:user-defined>
    <meta:user-defined meta:name="OVERHEIDop.GmbID/DC.identifier">gmb-2025-445015</meta:user-defined>
    <meta:user-defined meta:name="OVERHEIDop.versieInformatie"/>
  </office:meta>
</office:document-meta>
</file>