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08/10/2025, tijdelijk realiseren zonnepark met energieopslagsysteem voor een periode van 30 jaar, drietal percelen tussen de Ceresweg en D.H. Vinkersweg, nabij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5, tijdelijk realiseren zonnepark met energieopslagsysteem voor een periode van 30 jaar, drietal percelen tussen de Ceresweg en D.H. Vinkersweg, nabij Westerlee, (kadastraal SDA L 438, 439 en 631).</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01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08/10/2025, tijdelijk realiseren zonnepark met energieopslagsysteem voor een periode van 30 jaar, drietal percelen tussen de Ceresweg en D.H. Vinkersweg, nabij Westerlee</meta:user-defined>
    <meta:user-defined meta:name="DCTERMS.W3CDTF/DCTERMS.available">2025-10-15</meta:user-defined>
    <meta:user-defined meta:name="DCTERMS.W3CDTF/OVERHEIDop.jaargang">2025</meta:user-defined>
    <meta:user-defined meta:name="OVERHEIDop.publicationIssue">445013</meta:user-defined>
    <meta:user-defined meta:name="OVERHEIDop.GmbID/DC.identifier">gmb-2025-445013</meta:user-defined>
    <meta:user-defined meta:name="OVERHEIDop.versieInformatie"/>
  </office:meta>
</office:document-meta>
</file>