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ardiniëweg 1 1044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B Infra B.V.</text:p>
            <text:p text:style-name="common-al">Zaaknummer: OD2025-0024368</text:p>
            <text:p text:style-name="common-al">DSO nummer: 2025100201749</text:p>
            <text:p text:style-name="common-al">Ontvangstdatum melding: 0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0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368</meta:user-defined>
    <meta:user-defined meta:name="DCTERMS.abstract">Argent Energy 1 - 2025-0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ardiniëweg 1 1044AG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04</meta:user-defined>
    <meta:user-defined meta:name="OVERHEIDop.GmbID/DC.identifier">gmb-2025-445004</meta:user-defined>
    <meta:user-defined meta:name="OVERHEIDop.versieInformatie"/>
  </office:meta>
</office:document-meta>
</file>