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Schootsveld 2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kleinschalig tanken en het opslaan van diesel</text:p>
            <text:p text:style-name="common-al">Locatie: Schootsveld 2, 5821 EH Vierlingsbeek</text:p>
            <text:p text:style-name="common-al">DSO-kenmerk: 2025090901747 en 2025090901749</text:p>
            <text:p text:style-name="common-al">Zaaknummer:  Z/260888 en Z/260890</text:p>
            <text:p text:style-name="common-al">Datum ontvangen:  9 sept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0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888 en Z/260890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Schootsveld 2 Vierlingsbe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03</meta:user-defined>
    <meta:user-defined meta:name="OVERHEIDop.GmbID/DC.identifier">gmb-2025-445003</meta:user-defined>
    <meta:user-defined meta:name="OVERHEIDop.versieInformatie"/>
  </office:meta>
</office:document-meta>
</file>