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Prinsesseweg 28  te Zandvoort, verzonden 10 oktober 2025, DSO nummer 2025082701013, zaaknummer ODIJ-Z-25-167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op de locatie Prinsesseweg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0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Prinsesseweg 28  te Zandvoort, verzonden 10 oktober 2025, DSO nummer 2025082701013, zaaknummer ODIJ-Z-25-167485</meta:user-defined>
    <meta:user-defined meta:name="DCTERMS.W3CDTF/DCTERMS.available">2025-10-15</meta:user-defined>
    <meta:user-defined meta:name="DCTERMS.W3CDTF/OVERHEIDop.jaargang">2025</meta:user-defined>
    <meta:user-defined meta:name="OVERHEIDop.publicationIssue">445001</meta:user-defined>
    <meta:user-defined meta:name="OVERHEIDop.GmbID/DC.identifier">gmb-2025-445001</meta:user-defined>
    <meta:user-defined meta:name="OVERHEIDop.versieInformatie"/>
  </office:meta>
</office:document-meta>
</file>