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Abtswoude 5, 2623N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tswoude 5, 2623NB Delft | het kappen van 3 bomen | 12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2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500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228</meta:user-defined>
    <meta:user-defined meta:name="DCTERMS.abstract">Kapvergunning voor 3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bomen aan Abtswoude 5, 2623NB Delf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00</meta:user-defined>
    <meta:user-defined meta:name="OVERHEIDop.GmbID/DC.identifier">gmb-2025-445000</meta:user-defined>
    <meta:user-defined meta:name="OVERHEIDop.versieInformatie"/>
  </office:meta>
</office:document-meta>
</file>