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ierakkersestraatweg 22A, 7233SC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ierakkersestraatweg 22A, 7233SC Vierakker.</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4 nov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kunt u ook bellen. Dit kan via het algemene telefoonnummer 0575 - 750 250.</text:p>
            <text:p text:style-name="common-al">De aanvraag is geregistreerd met kenmerk Z2025-36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499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9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9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683</meta:user-defined>
    <meta:user-defined meta:name="DCTERMS.abstract">Betreft: Beschikking op aanvraag op locatie Vierakkersestraatweg 22A, 7233SC Vierakker</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ierakkersestraatweg 22A, 7233SC Vierakker</meta:user-defined>
    <meta:user-defined meta:name="DCTERMS.W3CDTF/DCTERMS.available">2025-10-15</meta:user-defined>
    <meta:user-defined meta:name="DCTERMS.W3CDTF/OVERHEIDop.jaargang">2025</meta:user-defined>
    <meta:user-defined meta:name="OVERHEIDop.publicationIssue">444999</meta:user-defined>
    <meta:user-defined meta:name="OVERHEIDop.GmbID/DC.identifier">gmb-2025-444999</meta:user-defined>
    <meta:user-defined meta:name="OVERHEIDop.versieInformatie"/>
  </office:meta>
</office:document-meta>
</file>