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het Loo in Bergeijk (sectie C, nummer 2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301</text:p>
            <text:p text:style-name="common-al">Ontvangstdatum aanvraag: 10-10-2025</text:p>
            <text:p text:style-name="common-al">Plaats/adres: Loo in Bergeijk (sectie C, nummer 2570)</text:p>
            <text:p text:style-name="common-al">Omschrijving: het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499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301</meta:user-defined>
    <meta:user-defined meta:name="DCTERMS.abstract">bouwen van een woning aan het Loo in Bergeijk (sectie C, nummer 257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het Loo in Bergeijk (sectie C, nummer 2570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96</meta:user-defined>
    <meta:user-defined meta:name="OVERHEIDop.GmbID/DC.identifier">gmb-2025-444996</meta:user-defined>
    <meta:user-defined meta:name="OVERHEIDop.versieInformatie"/>
  </office:meta>
</office:document-meta>
</file>