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ruisweg 1, Schiphol-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5-0024359</text:p>
            <text:p text:style-name="common-al">DSO nummer: 2025100201666</text:p>
            <text:p text:style-name="common-al">Ontvangstdatum melding: 02-10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499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359</meta:user-defined>
    <meta:user-defined meta:name="DCTERMS.abstract">BZ-SvH-2226E2 2025-10-02 BKV 2226E2 - Mainstation Kruisweg onderdeel gestuurde boring 150/20kV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ruisweg 1, Schiphol-Rij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92</meta:user-defined>
    <meta:user-defined meta:name="OVERHEIDop.GmbID/DC.identifier">gmb-2025-444992</meta:user-defined>
    <meta:user-defined meta:name="OVERHEIDop.versieInformatie"/>
  </office:meta>
</office:document-meta>
</file>