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ion Cachethof 12, 3633CM Vreeland - het plaatsen van een dakkapel op de voorgevel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de voorgevel van een woonhuis op de locatie Lion Cachethof 12, 3633CM Vreeland.</text:p>
            <text:p text:style-name="common-al">Datum besluit: 9 oktober 2025</text:p>
            <text:p text:style-name="common-al">Zaaknummer: Z2025-00001961</text:p>
            <text:p text:style-name="common-al">U kunt bezwaar maken tot en met 24 november 2025</text:p>
            <text:p text:style-name="common-al">
            <text:span text:style-name="nadrukvet">Inzien</text:span>
          </text:p>
            <text:p text:style-name="common-al">U kunt de documenten met zaaknummer Z2025-00001961 tot 24 november 2025 inzien. Dit kan via de knop 'Bekijk documenten' aan de linkerkant van deze pagina, onder het kopje 'Extra informatie'. U kunt ook de link jeleefomgeving.nl/inzien/823214527/e569e01a-1139-43a6-8024-915871cc16a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498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61</meta:user-defined>
    <meta:user-defined meta:name="DCTERMS.abstract">Betreft: Beschikking op aanvraag op locatie Lion Cachethof 12, 3633CM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ion Cachethof 12, 3633CM Vreeland - het plaatsen van een dakkapel op de voorgevel van een woonhuis</meta:user-defined>
    <meta:user-defined meta:name="OVERHEIDop.datumEindeReactietermijn">2025-11-24</meta:user-defined>
    <meta:user-defined meta:name="OVERHEIDop.terinzageleggingBG">https://jeleefomgeving.nl/inzien/823214527/e569e01a-1139-43a6-8024-915871cc16ab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87</meta:user-defined>
    <meta:user-defined meta:name="OVERHEIDop.GmbID/DC.identifier">gmb-2025-444987</meta:user-defined>
    <meta:user-defined meta:name="OVERHEIDop.versieInformatie"/>
  </office:meta>
</office:document-meta>
</file>