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 (flitsvergunning), Orchideelaan 6 1171 MH Badhoevedorp, het vergroten van de woning door het plaatsen van een dakkapel op het voordakvlak op de tweede verdieping, 2025100900109, 0394126222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498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8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8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22290</meta:user-defined>
    <meta:user-defined meta:name="DCTERMS.abstract">het vergroten van de woning door het plaatsen van een dakkapel op het voordakvlak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 (flitsvergunning), Orchideelaan 6 1171 MH Badhoevedorp, het vergroten van de woning door het plaatsen van een dakkapel op het voordakvlak op de tweede verdieping, 2025100900109, 039412622290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986</meta:user-defined>
    <meta:user-defined meta:name="OVERHEIDop.GmbID/DC.identifier">gmb-2025-444986</meta:user-defined>
    <meta:user-defined meta:name="OVERHEIDop.versieInformatie"/>
  </office:meta>
</office:document-meta>
</file>