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mgeving Domineeslaan,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OD2025-0024358</text:p>
            <text:p text:style-name="common-al">DSO nummer: 2025100201657</text:p>
            <text:p text:style-name="common-al">Ontvangstdatum melding: 02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8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4358</meta:user-defined>
    <meta:user-defined meta:name="DCTERMS.abstract">2025.00 DC Zwa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mgeving Domineeslaan, Zwanenbur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2</meta:user-defined>
    <meta:user-defined meta:name="OVERHEIDop.GmbID/DC.identifier">gmb-2025-444982</meta:user-defined>
    <meta:user-defined meta:name="OVERHEIDop.versieInformatie"/>
  </office:meta>
</office:document-meta>
</file>