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oofdstraat 45, 9944 A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10/2025, kappen boom, Hoofdstraat 45, 9944 A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9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Hoofdstraat 45, 9944 AB Nieuwold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80</meta:user-defined>
    <meta:user-defined meta:name="OVERHEIDop.GmbID/DC.identifier">gmb-2025-444980</meta:user-defined>
    <meta:user-defined meta:name="OVERHEIDop.versieInformatie"/>
  </office:meta>
</office:document-meta>
</file>