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plaatsen damwand, Elzenborg, (Het Wold I)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09/10/2025, plaatsen damwand, Elzenborg, (Het Wold I) Blauwesta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5 oktober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44976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976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976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Oldambt, ingediende aanvraag omgevingsvergunning, plaatsen damwand, Elzenborg, (Het Wold I) Blauwestad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4976</meta:user-defined>
    <meta:user-defined meta:name="OVERHEIDop.GmbID/DC.identifier">gmb-2025-444976</meta:user-defined>
    <meta:user-defined meta:name="OVERHEIDop.versieInformatie"/>
  </office:meta>
</office:document-meta>
</file>