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herstelwerkzaamheden rijksmonument en bouwen schuur(legalisatie), Hoofdweg 8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10/2025, uitvoeren herstelwerkzaamheden rijksmonument en bouwen schuur(legalisatie), Hoofdweg 81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9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herstelwerkzaamheden rijksmonument en bouwen schuur(legalisatie), Hoofdweg 81, 9687 PK Nieuw Beert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74</meta:user-defined>
    <meta:user-defined meta:name="OVERHEIDop.GmbID/DC.identifier">gmb-2025-444974</meta:user-defined>
    <meta:user-defined meta:name="OVERHEIDop.versieInformatie"/>
  </office:meta>
</office:document-meta>
</file>