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interswijk, beschikbare standplaats warenmarkt woe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interswijk, beschikbare standplaats warenmarkt woensdag</text:span>
          </text:p>
            <text:p text:style-name="common-al">Op de woensdagmarkt in Winterswijk is de volgende standplaats beschikbaar voor de duur van 20 jaar:</text:p>
            <text:list text:style-name="id1-3-2-1-1-3">
              <text:list-item text:style-override="id1-3-2-1-1-3-1">
                <text:number>•</text:number>
                <text:p text:style-name="al">Branche/artikelgroep: snacks (patat, snacks en frisdrank)</text:p>
              </text:list-item>
              <text:list-item text:style-override="id1-3-2-1-1-3-2">
                <text:number>•</text:number>
                <text:p text:style-name="al">Afmeting standplaats (lengte x breedte): 9 x 4 meter</text:p>
              </text:list-item>
            </text:list>
            <text:p text:style-name="common-al">Als u interesse heeft kunt u binnen vier weken na de datum van publicatie het online aanmeldformulier invullen via onze website <text:a xlink:href="http://www.winterswijk.nl/marktvergunning" xlink:type="simple">www.winterswijk.nl/marktvergunning </text:a>. Alleen volledig ingevulde formulieren worden in behandeling genomen.</text:p>
            <text:p text:style-name="common-al">Aanmeldingen worden beoordeeld op basis van assortiment, uitstraling, maatschappelijk verantwoord en consumentvriendelijk ondernemen en de kennis, ervaring en eventuele opleiding op het gebied van het assortiment.</text:p>
            <text:p text:style-name="common-al">Winterswijk, 16 oktober 2025</text:p>
            <text:p text:style-name="last-al">De burgemeester en wethouders van Winters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9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2</meta:user-defined>
    <meta:user-defined meta:name="DCTERMS.abstract">Betreft: aanvraag op locatie Markt, 7101DB Winterswijk</meta:user-defined>
    <dc:language>nl</dc:language>
    <meta:user-defined meta:name="OVERHEIDop.locatietype/OVERHEIDop.gebiedsmarkering">Punt</meta:user-defined>
    <meta:user-defined meta:name="DC.title">Gemeente Winterswijk, beschikbare standplaats warenmarkt woensda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4973</meta:user-defined>
    <meta:user-defined meta:name="OVERHEIDop.GmbID/DC.identifier">gmb-2025-444973</meta:user-defined>
    <meta:user-defined meta:name="OVERHEIDop.versieInformatie"/>
  </office:meta>
</office:document-meta>
</file>