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van de bestaande inrit/uitweg op Kerkstraat 23 5575AZ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299</text:p>
            <text:p text:style-name="common-al">Ontvangstdatum aanvraag: 11-10-2025</text:p>
            <text:p text:style-name="common-al">Plaats/adres: Kerkstraat 23 5575AZ Luyksgestel</text:p>
            <text:p text:style-name="common-al">Omschrijving: het veranderen van de bestaande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49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299</meta:user-defined>
    <meta:user-defined meta:name="DCTERMS.abstract">veranderen van de bestaande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anderen van de bestaande inrit/uitweg op Kerkstraat 23 5575AZ Luyksgest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71</meta:user-defined>
    <meta:user-defined meta:name="OVERHEIDop.GmbID/DC.identifier">gmb-2025-444971</meta:user-defined>
    <meta:user-defined meta:name="OVERHEIDop.versieInformatie"/>
  </office:meta>
</office:document-meta>
</file>