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een kapschuur - Westerhornerweg 36, 9866 TJ Lutjegast, Verzoeklocatie 2025071401244, Grootegast (GTG00) A 86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5 een besluit genomen op de aanvraag met zaaknummer 2025012730 voor het verlengen van een kapschuur op locatie Westerhornerweg 36, 9866 TJ Lutjegast, Verzoeklocatie 2025071401244, Grootegast (GTG00) A 868.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9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73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verlengen van een kapschuur - Westerhornerweg 36, 9866 TJ Lutjegast, Verzoeklocatie 2025071401244, Grootegast (GTG00) A 868</meta:user-defined>
    <meta:user-defined meta:name="DCTERMS.W3CDTF/DCTERMS.available">2025-10-15</meta:user-defined>
    <meta:user-defined meta:name="DCTERMS.W3CDTF/OVERHEIDop.jaargang">2025</meta:user-defined>
    <meta:user-defined meta:name="OVERHEIDop.publicationIssue">444968</meta:user-defined>
    <meta:user-defined meta:name="OVERHEIDop.GmbID/DC.identifier">gmb-2025-444968</meta:user-defined>
    <meta:user-defined meta:name="OVERHEIDop.versieInformatie"/>
  </office:meta>
</office:document-meta>
</file>