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verduurzamen van 39 woningen, de Pas 14, 16, 18, 20, 22, 24, 26, 28, 30, 32, 34, 36, 38, 40 8121GP Olst, de Pas 57, 59, 61, 63, 65, 67 8121GN Olst, de Huisstede 2, 4, 6, 8, 10, 12, 14, 16, 18, 20, 22, 24, 26, 28, 30, 32 8121GL Olst, Wethouder G.J. Kuiperstraat  21, 23, 25 8121A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5</text:p>
            <text:p text:style-name="common-al">
            <text:span text:style-name="nadrukvet">Locatie:</text:span> de Pas 14, 16, 18, 20, 22, 24, 26, 28, 30, 32, 34, 36, 38, 40 8121GP Olst, de Pas 57, 59, 61, 63, 65, 67 8121GN Olst, de Huisstede 2, 4, 6, 8, 10, 12, 14, 16, 18, 20, 22, 24, 26, 28, 30, 32 8121GL Olst, Wethouder G.J. Kuiperstraat  21, 23, 25 8121AK Olst</text:p>
            <text:p text:style-name="common-al">
            <text:span text:style-name="nadrukvet">Zaakomschrijving:</text:span> het verduurzamen van 39 woningen</text:p>
            <text:p text:style-name="common-al">
            <text:span text:style-name="nadrukvet">Zaaknummer:</text:span> 1773ESUITE419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41944202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19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49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19442025</meta:user-defined>
    <meta:user-defined meta:name="DCTERMS.abstract">het verduurzamen van 39 woningen</meta:user-defined>
    <dc:language>nl</dc:language>
    <meta:user-defined meta:name="OVERHEIDop.locatietype/OVERHEIDop.gebiedsmarkering">Vlak</meta:user-defined>
    <meta:user-defined meta:name="DC.title">Ontvangen aanvraag voor een omgevingsvergunning, het verduurzamen van 39 woningen, de Pas 14, 16, 18, 20, 22, 24, 26, 28, 30, 32, 34, 36, 38, 40 8121GP Olst, de Pas 57, 59, 61, 63, 65, 67 8121GN Olst, de Huisstede 2, 4, 6, 8, 10, 12, 14, 16, 18, 20, 22, 24, 26, 28, 30, 32 8121GL Olst, Wethouder G.J. Kuiperstraat  21, 23, 25 8121AK Olst</meta:user-defined>
    <meta:user-defined meta:name="DCTERMS.W3CDTF/DCTERMS.available">2025-10-15</meta:user-defined>
    <meta:user-defined meta:name="DCTERMS.W3CDTF/OVERHEIDop.jaargang">2025</meta:user-defined>
    <meta:user-defined meta:name="OVERHEIDop.publicationIssue">444967</meta:user-defined>
    <meta:user-defined meta:name="OVERHEIDop.GmbID/DC.identifier">gmb-2025-444967</meta:user-defined>
    <meta:user-defined meta:name="OVERHEIDop.versieInformatie"/>
  </office:meta>
</office:document-meta>
</file>