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ransportverdeelstations, nabij parkeerplaats Noorderringdijk (kadastraal MWD M 2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0/2025, realiseren transportverdeelstations, nabij parkeerplaats Noorderringdijk (kadastraal MWD M 282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9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transportverdeelstations, nabij parkeerplaats Noorderringdijk (kadastraal MWD M 2820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66</meta:user-defined>
    <meta:user-defined meta:name="OVERHEIDop.GmbID/DC.identifier">gmb-2025-444966</meta:user-defined>
    <meta:user-defined meta:name="OVERHEIDop.versieInformatie"/>
  </office:meta>
</office:document-meta>
</file>