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de woning, Talmastraat 20, 5694 C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woning, Talmastraat 20</text:p>
            <text:p text:style-name="common-al">Locatie: Talmastraat 20, 5694 CV Son en Breugel</text:p>
            <text:p text:style-name="common-al">Ontvangen op: 10-10-2025</text:p>
            <text:p text:style-name="common-al">Zaaknummer: 0848280332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49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03324</meta:user-defined>
    <meta:user-defined meta:name="DCTERMS.abstract">uitbreiden van de woning, Talmastraat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de woning, Talmastraat 20, 5694 CV Son en Breugel: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64</meta:user-defined>
    <meta:user-defined meta:name="OVERHEIDop.GmbID/DC.identifier">gmb-2025-444964</meta:user-defined>
    <meta:user-defined meta:name="OVERHEIDop.versieInformatie"/>
  </office:meta>
</office:document-meta>
</file>