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pand met kantoorruimte, naast Europaweg 35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10/2025, bouwen bedrijfspand met kantoorruimte, naast Europaweg 35, Bad Nieuweschans (kadastraal NWS C 2620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9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pand met kantoorruimte, naast Europaweg 35, Bad Nieuweschan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61</meta:user-defined>
    <meta:user-defined meta:name="OVERHEIDop.GmbID/DC.identifier">gmb-2025-444961</meta:user-defined>
    <meta:user-defined meta:name="OVERHEIDop.versieInformatie"/>
  </office:meta>
</office:document-meta>
</file>