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opbouw, Rijnpoort 57 en 59 2152RE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9-10-2025, het vergroten van de woning door het plaatsen van een dakopbouw, Rijnpoort 57 en 59 2152RE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495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5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5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23831</meta:user-defined>
    <meta:user-defined meta:name="DCTERMS.abstract">het vergroten van de woning door 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opbouw, Rijnpoort 57 en 59 2152RE Nieuw-Vennep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954</meta:user-defined>
    <meta:user-defined meta:name="OVERHEIDop.GmbID/DC.identifier">gmb-2025-444954</meta:user-defined>
    <meta:user-defined meta:name="OVERHEIDop.versieInformatie"/>
  </office:meta>
</office:document-meta>
</file>