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Jumbo handelsreclame, Wade 102 [Zaaknummer 0193ESUITE16813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10-2025</text:p>
            <text:p text:style-name="common-al">
            <text:span text:style-name="nadrukvet">Locatie:</text:span> Wade 102 8043LS Zwolle</text:p>
            <text:p text:style-name="common-al">
            <text:span text:style-name="nadrukvet">Zaakomschrijving:</text:span> het vervangen van de Jumbo handelsreclame</text:p>
            <text:p text:style-name="common-al">
            <text:span text:style-name="nadrukvet">Zaaknummer:</text:span> 0193ESUITE1681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81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49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681302025</meta:user-defined>
    <meta:user-defined meta:name="DCTERMS.abstract">het vervangen van de Jumbo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vangen Jumbo handelsreclame, Wade 102 [Zaaknummer 0193ESUITE1681302025]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52</meta:user-defined>
    <meta:user-defined meta:name="OVERHEIDop.GmbID/DC.identifier">gmb-2025-444952</meta:user-defined>
    <meta:user-defined meta:name="OVERHEIDop.versieInformatie"/>
  </office:meta>
</office:document-meta>
</file>