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Irenestraat 5 het plaatsen van een dakopbouw en dakkapel aan Irenestraat 5, 4902 N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Irenestraat 5, 4902 NC Oosterhout,</text:span> Irenestraat 5 het plaatsen van een dakopbouw en dakkapel (1065590 verzonden 09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55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494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590</meta:user-defined>
    <dc:language>nl</dc:language>
    <meta:user-defined meta:name="OVERHEIDop.locatietype/OVERHEIDop.gebiedsmarkering">Punt</meta:user-defined>
    <meta:user-defined meta:name="DC.title">Toestemming voor Irenestraat 5 het plaatsen van een dakopbouw en dakkapel aan Irenestraat 5, 4902 NC Oosterhou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4949</meta:user-defined>
    <meta:user-defined meta:name="OVERHEIDop.GmbID/DC.identifier">gmb-2025-444949</meta:user-defined>
    <meta:user-defined meta:name="OVERHEIDop.versieInformatie"/>
  </office:meta>
</office:document-meta>
</file>