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jubileum Fanfare Euterpe 8-11-2025 Ontvangstdatum: 28 maart 2025</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Ontheffing artikel 35 jubileum Fanfare Euterpe 8-11-2025 op locatie Hoofdstraat 24, 5109AC 's Gravenmoer. De aanvraag is geregistreerd onder zaaknummer Z2025-00000482. De aanvraag betreft de volgende activiteiten:</text:p>
            <text:p text:style-name="common-al">- Ontheffing artikel 35 jubileum Fanfare Euterpe 8-11-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49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482</meta:user-defined>
    <meta:user-defined meta:name="DCTERMS.abstract">Hoofdstraat 24, 5109AC 's Gravenmoer </meta:user-defined>
    <dc:language>nl</dc:language>
    <meta:user-defined meta:name="OVERHEIDop.locatietype/OVERHEIDop.gebiedsmarkering">Punt</meta:user-defined>
    <meta:user-defined meta:name="DC.title">besluit Ontheffing artikel 35 jubileum Fanfare Euterpe 8-11-2025 Ontvangstdatum: 28 maart 2025</meta:user-defined>
    <meta:user-defined meta:name="OVERHEIDop.datumEindeReactietermijn">2025-11-24</meta:user-defined>
    <meta:user-defined meta:name="OVERHEIDop.terinzageleggingBG">https://jeleefomgeving.nl/inzien/001325978/b163eaf0-4130-43b2-ac2e-5e8261434fd4</meta:user-defined>
    <meta:user-defined meta:name="DCTERMS.W3CDTF/DCTERMS.available">2025-10-15</meta:user-defined>
    <meta:user-defined meta:name="DCTERMS.W3CDTF/OVERHEIDop.jaargang">2025</meta:user-defined>
    <meta:user-defined meta:name="OVERHEIDop.publicationIssue">444936</meta:user-defined>
    <meta:user-defined meta:name="OVERHEIDop.GmbID/DC.identifier">gmb-2025-444936</meta:user-defined>
    <meta:user-defined meta:name="OVERHEIDop.versieInformatie"/>
  </office:meta>
</office:document-meta>
</file>