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ommel 34, 3956HD Leersum, plaatsen dakkapel in het voordakvlak (RX2025-00002430, 1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ommel 34, 3956HD Leersum, plaatsen dakkapel in het voordakvlak (RX2025-00002430, 11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9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30</meta:user-defined>
    <meta:user-defined meta:name="DCTERMS.abstract">De Hommel 34, 3956HD Leersum, plaatsen dakkapel in het voordakvlak (RX2025-00002430, 11 oktober 2025)</meta:user-defined>
    <dc:language>nl</dc:language>
    <meta:user-defined meta:name="OVERHEIDop.locatietype/OVERHEIDop.gebiedsmarkering">Vlak</meta:user-defined>
    <meta:user-defined meta:name="DC.title">Gemeente Utrechtse Heuvelrug, ingediende aanvraag omgevingsvergunning - De Hommel 34, 3956HD Leersum, plaatsen dakkapel in het voordakvlak (RX2025-00002430, 11 oktober 2025)</meta:user-defined>
    <meta:user-defined meta:name="DCTERMS.W3CDTF/DCTERMS.available">2025-10-15</meta:user-defined>
    <meta:user-defined meta:name="DCTERMS.W3CDTF/OVERHEIDop.jaargang">2025</meta:user-defined>
    <meta:user-defined meta:name="OVERHEIDop.publicationIssue">444926</meta:user-defined>
    <meta:user-defined meta:name="OVERHEIDop.GmbID/DC.identifier">gmb-2025-444926</meta:user-defined>
    <meta:user-defined meta:name="OVERHEIDop.versieInformatie"/>
  </office:meta>
</office:document-meta>
</file>