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Sonniuswijk 25a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n.v.t.</text:p>
            <text:p text:style-name="common-al">Locatie: Sonniuswijk 25a, Son en Breugel</text:p>
            <text:p text:style-name="common-al">Activiteit: Het realiseren van een bovengrondse dieselopslagtank met een inhoud van 1200 liter</text:p>
            <text:p text:style-name="common-al">Voor: Het starten van een milieubelastende activiteit</text:p>
            <text:p text:style-name="common-al">Datum melding: 22 september 2025</text:p>
            <text:p text:style-name="common-al">DSO-verzoeknummer: 20250922018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0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49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11</meta:user-defined>
    <dc:language>nl</dc:language>
    <meta:user-defined meta:name="OVERHEIDop.locatietype/OVERHEIDop.gebiedsmarkering">Adres</meta:user-defined>
    <meta:user-defined meta:name="DC.title">Gemeente Son en Breugel, melding Besluit activiteiten leefomgeving, Sonniuswijk 25a, Son en Breug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21</meta:user-defined>
    <meta:user-defined meta:name="OVERHEIDop.GmbID/DC.identifier">gmb-2025-444921</meta:user-defined>
    <meta:user-defined meta:name="OVERHEIDop.versieInformatie"/>
  </office:meta>
</office:document-meta>
</file>