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Waalkade 17 5347 K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</text:p>
            <text:p text:style-name="common-al">het opslaan van gevaarlijke stoffen in verpakking</text:p>
            <text:p text:style-name="common-al">Locatie: Waalkade 17 5347 KR Oss</text:p>
            <text:p text:style-name="common-al">DSO-kenmerk: 2025011701039</text:p>
            <text:p text:style-name="common-al">Zaaknummer:  Z/260421</text:p>
            <text:p text:style-name="common-al">Datum ontvangen:  1 septem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491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421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Waalkade 17 5347 KR Os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16</meta:user-defined>
    <meta:user-defined meta:name="OVERHEIDop.GmbID/DC.identifier">gmb-2025-444916</meta:user-defined>
    <meta:user-defined meta:name="OVERHEIDop.versieInformatie"/>
  </office:meta>
</office:document-meta>
</file>