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t.h.v. de rotonde perceelnr. 2715 sectie C, Amerongen, het kappen van een esdoorn in weiland bij gastank (RX2025-00002429, 1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t.h.v. de rotonde perceelnr. 2715 sectie C, Amerongen, het kappen van een esdoorn in weiland bij gastank (RX2025-00002429, 11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9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429</meta:user-defined>
    <meta:user-defined meta:name="DCTERMS.abstract">Rijksstraatweg t.h.v. de rotonde perceelnr. 2715 sectie C, Amerongen, het kappen van een esdoorn in weiland bij gastank (RX2025-00002429, 11 oktober 2025)</meta:user-defined>
    <dc:language>nl</dc:language>
    <meta:user-defined meta:name="OVERHEIDop.locatietype/OVERHEIDop.gebiedsmarkering">Vlak</meta:user-defined>
    <meta:user-defined meta:name="DC.title">Gemeente Utrechtse Heuvelrug, ingediende aanvraag omgevingsvergunning - Rijksstraatweg t.h.v. de rotonde perceelnr. 2715 sectie C, Amerongen, het kappen van een esdoorn in weiland bij gastank (RX2025-00002429, 11 oktober 2025)</meta:user-defined>
    <meta:user-defined meta:name="DCTERMS.W3CDTF/DCTERMS.available">2025-10-15</meta:user-defined>
    <meta:user-defined meta:name="DCTERMS.W3CDTF/OVERHEIDop.jaargang">2025</meta:user-defined>
    <meta:user-defined meta:name="OVERHEIDop.publicationIssue">444912</meta:user-defined>
    <meta:user-defined meta:name="OVERHEIDop.GmbID/DC.identifier">gmb-2025-444912</meta:user-defined>
    <meta:user-defined meta:name="OVERHEIDop.versieInformatie"/>
  </office:meta>
</office:document-meta>
</file>