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aagpad 35 1059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Caledonië aan het Jaagpad 35</text:p>
            <text:p text:style-name="common-al">Zaakadres: Jaagpad 35 1059BP Amsterdam</text:p>
            <text:p text:style-name="common-al">Datum ontvangst: 12-10-2025</text:p>
            <text:p text:style-name="common-al">Zaaknummer: Z2025-0431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91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3126</meta:user-defined>
    <meta:user-defined meta:name="DCTERMS.abstract"> Ligplaatsvergunning Woonboot Caledonië aan het Jaagpad 35</meta:user-defined>
    <dc:language>nl</dc:language>
    <meta:user-defined meta:name="OVERHEIDop.locatietype/OVERHEIDop.gebiedsmarkering">Punt</meta:user-defined>
    <meta:user-defined meta:name="DC.title">Aanvraag ligplaatsvergunning Jaagpad 35 1059BP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11</meta:user-defined>
    <meta:user-defined meta:name="OVERHEIDop.GmbID/DC.identifier">gmb-2025-444911</meta:user-defined>
    <meta:user-defined meta:name="OVERHEIDop.versieInformatie"/>
  </office:meta>
</office:document-meta>
</file>