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Uitbouw zolder 1, Rijnpoort 57 2152RE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4-09-2025, Uitbouw zolder 1, Rijnpoort 57 2152RE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490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0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0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77457</meta:user-defined>
    <meta:user-defined meta:name="DCTERMS.abstract">Uitbouw zolder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Uitbouw zolder 1, Rijnpoort 57 2152RE Nieuw-Vennep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908</meta:user-defined>
    <meta:user-defined meta:name="OVERHEIDop.GmbID/DC.identifier">gmb-2025-444908</meta:user-defined>
    <meta:user-defined meta:name="OVERHEIDop.versieInformatie"/>
  </office:meta>
</office:document-meta>
</file>